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idascalie immagini</text:p>
      <text:p text:style-name="Standard"/>
      <text:p text:style-name="Standard"/>
      <text:p text:style-name="Standard">Chiara Lecca</text:p>
      <text:p text:style-name="Standard">Golden Still Life (dettaglio), 2016 </text:p>
      <text:p text:style-name="Standard">tassidermia, sterco, PVC, vetro, metallo, tavolo in legno</text:p>
      <text:p text:style-name="Standard">cm 200 x 180 x 120</text:p>
      <text:p text:style-name="Standard">Courtesy Museum Schloss Moyland, Bedburg Hau (D) e Galleria Fumagalli, Milano</text:p>
      <text:p text:style-name="Standard">Crediti fotografici: Olimpia Lalli</text:p>
      <text:p text:style-name="Standard"/>
      <text:p text:style-name="Standard">Ornaghi &amp; Prestinari</text:p>
      <text:p text:style-name="Standard">Grigio Lieve (immagine di work in progress), 2016</text:p>
      <text:p text:style-name="Standard">stampa a pigmenti colore su carta Hahnemuhle</text:p>
      <text:p text:style-name="Standard">Crediti fotografici: Courtesy GALLERIA CONTINUA, San Gimignano / Beijing / Les Moulins / Habana</text:p>
      <text:p text:style-name="Standard">© 2016 Ornaghi &amp; Prestinari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NATO BUSARELLO</meta:initial-creator>
    <meta:creation-date>2016-12-21T16:16:27.87</meta:creation-date>
    <dc:date>2016-12-21T16:16:50.26</dc:date>
    <dc:creator>RENATO BUSARELLO</dc:creator>
    <meta:editing-duration>PT23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1" meta:paragraph-count="12" meta:word-count="75" meta:character-count="488"/>
  </office:meta>
</office:document-meta>
</file>