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3000000EB2C7D0F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Helv" svg:font-family="Helv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style:font-name-asian="Arial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left="12.779cm" fo:margin-right="0cm" fo:margin-top="2.101cm" fo:margin-bottom="0cm" style:line-height-at-least="0.4cm" fo:text-align="start" style:justify-single-word="false" fo:text-indent="0cm" style:auto-text-indent="false" style:text-autospace="none" style:vertical-align="bottom" style:writing-mode="lr-tb"/>
      <style:text-properties fo:color="#000000" style:font-name="Arial Narrow" fo:font-size="10pt" fo:font-weight="normal" style:font-name-asian="Helv" style:font-size-asian="10pt" style:font-weight-asian="normal" style:font-name-complex="Helv" style:font-size-complex="10pt" style:font-weight-complex="normal"/>
    </style:style>
    <style:style style:name="P5" style:family="paragraph" style:parent-style-name="Standard">
      <style:paragraph-properties fo:margin-left="12.779cm" fo:margin-right="0cm" fo:margin-top="0cm" fo:margin-bottom="0cm" style:line-height-at-least="0.4cm" fo:text-align="center" style:justify-single-word="false" fo:text-indent="0cm" style:auto-text-indent="false" style:text-autospace="none" style:vertical-align="bottom" style:writing-mode="lr-tb"/>
      <style:text-properties fo:color="#000000" style:font-name="Arial Narrow" fo:font-size="10pt" fo:font-style="normal" fo:font-weight="normal" style:font-name-asian="Helv" style:font-size-asian="10pt" style:font-style-asian="normal" style:font-weight-asian="normal" style:font-name-complex="Helv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4cm" fo:text-align="center" style:justify-single-word="false" fo:text-indent="0cm" style:auto-text-indent="false" style:text-autospace="none" style:vertical-align="bottom" style:writing-mode="lr-tb"/>
      <style:text-properties fo:color="#000000" style:font-name="Arial Narrow" fo:font-size="10pt" fo:font-style="normal" fo:font-weight="normal" style:font-name-asian="Helv" style:font-size-asian="10pt" style:font-style-asian="normal" style:font-weight-asian="normal" style:font-name-complex="Helv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4cm" fo:text-align="center" style:justify-single-word="false" fo:text-indent="0cm" style:auto-text-indent="false" style:text-autospace="none" style:vertical-align="bottom" style:writing-mode="lr-tb"/>
      <style:text-properties fo:color="#000000" style:font-name="Arial Narrow" fo:font-size="10.5pt" fo:font-style="italic" fo:font-weight="normal" style:font-name-asian="Helv" style:font-size-asian="10.5pt" style:font-style-asian="italic" style:font-weight-asian="normal" style:font-name-complex="Helv" style:font-size-complex="10.5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4cm" fo:text-align="start" style:justify-single-word="false" fo:text-indent="0cm" style:auto-text-indent="false" style:text-autospace="none" style:vertical-align="bottom" style:writing-mode="lr-tb"/>
      <style:text-properties fo:color="#000000" style:font-name="Calibri" fo:font-size="10pt" fo:font-style="italic" fo:font-weight="bold" style:font-name-asian="Helv" style:font-size-asian="10pt" style:font-style-asian="italic" style:font-weight-asian="bold" style:font-name-complex="Helv" style:font-size-complex="10pt" style:font-style-complex="italic" style:font-weight-complex="bold"/>
    </style:style>
    <style:style style:name="P9" style:family="paragraph" style:parent-style-name="Text_20_body">
      <style:paragraph-properties fo:text-align="end" style:justify-single-word="false"/>
      <style:text-properties style:font-name="Comic Sans MS" fo:font-size="11pt" style:font-size-asian="11pt" style:font-name-complex="Comic Sans MS" style:font-size-complex="11pt"/>
    </style:style>
    <style:style style:name="P10" style:family="paragraph" style:parent-style-name="Text_20_body">
      <style:text-properties fo:font-size="16pt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Text_20_body" style:list-style-name="L1">
      <style:text-properties fo:font-size="16pt" style:font-size-asian="16pt" style:font-size-complex="16pt"/>
    </style:style>
    <style:style style:name="P13" style:family="paragraph" style:parent-style-name="Text_20_body" style:list-style-name="L2">
      <style:text-properties fo:font-size="16pt" style:font-size-asian="16pt" style:font-size-complex="16pt"/>
    </style:style>
    <style:style style:name="P14" style:family="paragraph" style:parent-style-name="Text_20_body" style:list-style-name="L3">
      <style:text-properties fo:font-size="16pt" style:font-size-asian="16pt" style:font-size-complex="16pt"/>
    </style:style>
    <style:style style:name="P15" style:family="paragraph" style:parent-style-name="Text_20_body" style:list-style-name="L4">
      <style:text-properties fo:font-size="16pt" style:font-size-asian="16pt" style:font-size-complex="16pt"/>
    </style:style>
    <style:style style:name="P16" style:family="paragraph" style:parent-style-name="Text_20_body" style:list-style-name="L1">
      <style:paragraph-properties fo:margin-top="0cm" fo:margin-bottom="0cm"/>
      <style:text-properties fo:font-size="16pt" style:font-size-asian="16pt" style:font-size-complex="16pt"/>
    </style:style>
    <style:style style:name="P17" style:family="paragraph" style:parent-style-name="Text_20_body" style:list-style-name="L2">
      <style:paragraph-properties fo:margin-top="0cm" fo:margin-bottom="0cm"/>
      <style:text-properties fo:font-size="16pt" style:font-size-asian="16pt" style:font-size-complex="16pt"/>
    </style:style>
    <style:style style:name="P18" style:family="paragraph" style:parent-style-name="Text_20_body" style:list-style-name="L3">
      <style:paragraph-properties fo:margin-top="0cm" fo:margin-bottom="0cm"/>
      <style:text-properties fo:font-size="16pt" style:font-size-asian="16pt" style:font-size-complex="16pt"/>
    </style:style>
    <style:style style:name="P19" style:family="paragraph" style:parent-style-name="Text_20_body" style:list-style-name="L4">
      <style:paragraph-properties fo:margin-top="0cm" fo:margin-bottom="0cm"/>
      <style:text-properties fo:font-size="16pt" style:font-size-asian="16pt" style:font-size-complex="16pt"/>
    </style:style>
    <style:style style:name="P20" style:family="paragraph" style:parent-style-name="Text_20_body" style:master-page-name="prima_20_pagina">
      <style:paragraph-properties style:page-number="auto" fo:break-before="page"/>
      <style:text-properties fo:font-size="16pt" style:font-size-asian="16pt" style:font-size-complex="16pt"/>
    </style:style>
    <style:style style:name="T1" style:family="text">
      <style:text-properties style:font-name="Trebuchet MS" fo:font-size="9pt" fo:language="it" fo:country="IT" style:font-name-asian="Arial" style:font-size-asian="9pt" style:font-name-complex="Trebuchet MS" style:font-size-complex="9pt" style:text-scale="115%"/>
    </style:style>
    <style:style style:name="T2" style:family="text">
      <style:text-properties style:font-name="Verdana1" fo:font-size="9pt" fo:language="it" fo:country="IT" style:font-name-asian="Arial" style:font-size-asian="9pt" style:font-name-complex="Verdana1" style:font-size-complex="9pt"/>
    </style:style>
    <style:style style:name="T3" style:family="text">
      <style:text-properties style:font-name="Arial"/>
    </style:style>
    <style:style style:name="T4" style:family="text">
      <style:text-properties style:font-name="Arial" fo:font-size="9pt" fo:language="it" fo:country="IT" style:font-name-asian="Arial" style:font-size-asian="9pt" style:font-name-complex="Verdana1" style:font-size-complex="9pt"/>
    </style:style>
    <style:style style:name="T5" style:family="text">
      <style:text-properties style:font-name="Arial" fo:font-size="9pt" style:font-name-asian="Arial" style:font-size-asian="9pt"/>
    </style:style>
    <style:style style:name="T6" style:family="text">
      <style:text-properties style:font-name="Arial" fo:font-size="8pt" style:font-name-asian="Arial" style:font-size-asian="8pt" style:font-size-complex="8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0.5pt" fo:font-style="normal" style:font-size-asian="10.5pt" style:font-style-asian="normal" style:font-size-complex="10.5pt" style:font-style-complex="normal"/>
    </style:style>
    <style:style style:name="T9" style:family="text">
      <style:text-properties fo:font-size="8pt" fo:font-style="normal" style:font-size-asian="8pt" style:font-style-asian="normal" style:font-size-complex="8pt" style:font-style-complex="normal"/>
    </style:style>
    <style:style style:name="T10" style:family="text">
      <style:text-properties style:font-name="Calibri"/>
    </style:style>
    <style:style style:name="T11" style:family="text">
      <style:text-properties fo:color="#000080" style:font-name="Calibri"/>
    </style:style>
    <style:style style:name="T12" style:family="text">
      <style:text-properties fo:color="#000080" style:font-name="Calibri" style:text-underline-style="solid" style:text-underline-width="auto" style:text-underline-color="font-color"/>
    </style:style>
    <style:style style:name="T13" style:family="text">
      <style:text-properties fo:color="#000080" style:text-underline-style="solid" style:text-underline-width="auto" style:text-underline-color="font-color" style:font-name-asian="Arial"/>
    </style:style>
    <style:style style:name="T14" style:family="text">
      <style:text-properties fo:color="#000080" style:font-name-asian="Arial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/>
      <text:p text:style-name="P10"/>
      <text:p text:style-name="P11">IL CONSIGLIO COMUNALE DI BOLOGNA</text:p>
      <text:p text:style-name="P11">Visto</text:p>
      <text:p text:style-name="P10"/>
      <text:list xml:id="list7472319490377273084" text:style-name="L2">
        <text:list-item>
          <text:p text:style-name="P17">il tentativo di colpo di Stato svoltosi in Turchia in cui hanno perso la vita 103 golpisti, 41 poliziotti, 2 soldati pro governo e 47 civili e circa 2000 sono rimaste ferite </text:p>
        </text:list-item>
        <text:list-item>
          <text:p text:style-name="P17">la repressione che ne è seguita che ha coinvolto più di 50.000 persone tra cui: </text:p>
        </text:list-item>
        <text:list-item>
          <text:p text:style-name="P17">l'arresto di 13.165 persone tra cui almeno 8.838 militari accusati di complotto, tra cui 123 generali e ammiragli, 7.899 poliziotti sospesi, 2.101 magistrati, 1.485 poliziotti, 52 autorità amministrative e 689 civili </text:p>
        </text:list-item>
        <text:list-item>
          <text:p text:style-name="P17">il ritiro della licenza di insegnamento a 21.000 insegnanti, la richiesta di dimissioni a 1.577 docenti universitari (tra cui l'arresto del Rettore dell'Università di Gazi Suleyman Buyukberber ad Ankara della prima rettore Aysegul Sarac a capo dell’università Dicle di Diyarbakir) </text:p>
        </text:list-item>
        <text:list-item>
          <text:p text:style-name="P17">La chiusura di 15 università e 934 scuole </text:p>
        </text:list-item>
        <text:list-item>
          <text:p text:style-name="P17">l'arresto 2 giudici di Corte Costituzionale e la sospensione dell'attività per 2.715 tra giudici e procuratori </text:p>
        </text:list-item>
        <text:list-item>
          <text:p text:style-name="P13"><text:soft-page-break/>l'allontanamento dai propri uffici di 246 Consiglieri comunali e 30 Governatori provinciali</text:p>
        </text:list-item>
      </text:list>
      <text:p text:style-name="P10"/>
      <text:p text:style-name="P11">Viste</text:p>
      <text:list xml:id="list8835945188944355982" text:style-name="L3">
        <text:list-item>
          <text:p text:style-name="P18">la Chiusura di 24 tra Radio e TV </text:p>
        </text:list-item>
        <text:list-item>
          <text:p text:style-name="P18">ll blocco di 20 siti web di informazione </text:p>
        </text:list-item>
        <text:list-item>
          <text:p text:style-name="P14">la revoca della licenza per 34 giornalisti e il mandato d'arresto spiccato contro chi aveva seguito gli sviluppi del tentato colpo di stato </text:p>
        </text:list-item>
      </text:list>
      <text:p text:style-name="P10"/>
      <text:p text:style-name="P11">Visto inoltre</text:p>
      <text:p text:style-name="P10">La sospensione della Convenzione europea dei diritti dell'Uomo annunciata per la durata dello Stato d'emergenza</text:p>
      <text:p text:style-name="P10"/>
      <text:p text:style-name="P11">Il Consiglio Comunale di Bologna</text:p>
      <text:p text:style-name="P10">in continuità col suo lungo impegno a difesa e sostegno del rispetto dei diritti umani,</text:p>
      <text:p text:style-name="P10"/>
      <text:list xml:id="list4014320318729209653" text:style-name="L4">
        <text:list-item>
          <text:p text:style-name="P19">Manifesta solidarietà e vicinanza al popolo turco </text:p>
        </text:list-item>
        <text:list-item>
          <text:p text:style-name="P19">Esprime preoccupazione per il rispetto dell'ordine democratico e dello stato di Diritto in Turchia </text:p>
        </text:list-item>
        <text:list-item>
          <text:p text:style-name="P15">Condanna la scelta di sospensione unilaterale della Convenzione dei diritti umani , la proclamazione della legge marziale che consente il ricorso alla pena di morte,  </text:p>
        </text:list-item>
      </text:list>
      <text:p text:style-name="P10"/>
      <text:p text:style-name="P11">Il Consiglio comunale di Bologna invita il Governo <text:soft-page-break/>italiano </text:p>
      <text:p text:style-name="P10"/>
      <text:p text:style-name="P10">- ad adoperarsi in ogni modo per scongiurare l'ipotesi di reintroduzione della pena di morte, abolita in Turchia dal 2004</text:p>
      <text:p text:style-name="P10">- a sostenere in ogni contesto europeo e internazionale il rispetto dei trattati internazionali di cui la Turchia fa parte</text:p>
      <text:p text:style-name="P10">- a porre il rispetto dei diritti e delle libertà fondamentali come precondizione per il proseguimento del dialogo tra Turchia e Unione Europe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Helv" svg:font-family="Helv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="100%" fo:margin-left="9.502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2pt" style:font-size-asian="12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>
        <style:tab-stops>
          <style:tab-stop style:position="10.753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name-asian="Arial" style:font-size-asian="8pt" style:font-size-complex="8pt"/>
    </style:style>
    <style:style style:name="MP3" style:family="paragraph" style:parent-style-name="Standard">
      <style:paragraph-properties fo:margin-left="12.779cm" fo:margin-right="0cm" fo:margin-top="2.101cm" fo:margin-bottom="0cm" style:line-height-at-least="0.4cm" fo:text-align="start" style:justify-single-word="false" fo:text-indent="0cm" style:auto-text-indent="false" style:text-autospace="none" style:vertical-align="bottom" style:writing-mode="lr-tb"/>
      <style:text-properties fo:color="#000000" style:font-name="Arial Narrow" fo:font-size="10pt" fo:font-weight="normal" style:font-name-asian="Helv" style:font-size-asian="10pt" style:font-weight-asian="normal" style:font-name-complex="Helv" style:font-size-complex="10pt" style:font-weight-complex="normal"/>
    </style:style>
    <style:style style:name="MP4" style:family="paragraph" style:parent-style-name="Standard">
      <style:paragraph-properties fo:margin-left="12.779cm" fo:margin-right="0cm" fo:margin-top="0cm" fo:margin-bottom="0cm" style:line-height-at-least="0.4cm" fo:text-align="center" style:justify-single-word="false" fo:text-indent="0cm" style:auto-text-indent="false" style:text-autospace="none" style:vertical-align="bottom" style:writing-mode="lr-tb"/>
      <style:text-properties fo:color="#000000" style:font-name="Arial Narrow" fo:font-size="10pt" fo:font-style="normal" fo:font-weight="normal" style:font-name-asian="Helv" style:font-size-asian="10pt" style:font-style-asian="normal" style:font-weight-asian="normal" style:font-name-complex="Helv" style:font-size-complex="10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line-height-at-least="0.4cm" fo:text-align="center" style:justify-single-word="false" fo:text-indent="0cm" style:auto-text-indent="false" style:text-autospace="none" style:vertical-align="bottom" style:writing-mode="lr-tb"/>
      <style:text-properties fo:color="#000000" style:font-name="Arial Narrow" fo:font-size="10pt" fo:font-style="normal" fo:font-weight="normal" style:font-name-asian="Helv" style:font-size-asian="10pt" style:font-style-asian="normal" style:font-weight-asian="normal" style:font-name-complex="Helv" style:font-size-complex="10pt" style:font-style-complex="normal" style:font-weight-complex="normal"/>
    </style:style>
    <style:style style:name="MP6" style:family="paragraph" style:parent-style-name="Standard">
      <style:paragraph-properties fo:margin-left="0cm" fo:margin-right="0cm" fo:margin-top="0cm" fo:margin-bottom="0cm" style:line-height-at-least="0.4cm" fo:text-align="start" style:justify-single-word="false" fo:text-indent="0cm" style:auto-text-indent="false" style:text-autospace="none" style:vertical-align="bottom" style:writing-mode="lr-tb"/>
      <style:text-properties fo:color="#000000" style:font-name="Calibri" fo:font-size="10pt" fo:font-style="italic" fo:font-weight="bold" style:font-name-asian="Helv" style:font-size-asian="10pt" style:font-style-asian="italic" style:font-weight-asian="bold" style:font-name-complex="Helv" style:font-size-complex="10pt" style:font-style-complex="italic" style:font-weight-complex="bold"/>
    </style:style>
    <style:style style:name="MP7" style:family="paragraph" style:parent-style-name="Standard">
      <style:paragraph-properties fo:margin-left="0cm" fo:margin-right="0cm" fo:margin-top="0cm" fo:margin-bottom="0cm" style:line-height-at-least="0.4cm" fo:text-align="center" style:justify-single-word="false" fo:text-indent="0cm" style:auto-text-indent="false" style:text-autospace="none" style:vertical-align="bottom" style:writing-mode="lr-tb"/>
      <style:text-properties fo:color="#000000" style:font-name="Arial Narrow" fo:font-size="10.5pt" fo:font-style="italic" fo:font-weight="normal" style:font-name-asian="Helv" style:font-size-asian="10.5pt" style:font-style-asian="italic" style:font-weight-asian="normal" style:font-name-complex="Helv" style:font-size-complex="10.5pt" style:font-style-complex="italic" style:font-weight-complex="normal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Trebuchet MS" fo:font-size="9pt" fo:language="it" fo:country="IT" style:font-name-asian="Arial" style:font-size-asian="9pt" style:font-name-complex="Trebuchet MS" style:font-size-complex="9pt" style:text-scale="115%"/>
    </style:style>
    <style:style style:name="MT2" style:family="text">
      <style:text-properties style:font-name="Verdana1" fo:font-size="9pt" fo:language="it" fo:country="IT" style:font-name-asian="Arial" style:font-size-asian="9pt" style:font-name-complex="Verdana1" style:font-size-complex="9pt"/>
    </style:style>
    <style:style style:name="MT3" style:family="text">
      <style:text-properties style:font-name="Arial" fo:font-size="9pt" fo:language="it" fo:country="IT" style:font-name-asian="Arial" style:font-size-asian="9pt" style:font-name-complex="Verdana1" style:font-size-complex="9pt"/>
    </style:style>
    <style:style style:name="MT4" style:family="text">
      <style:text-properties style:font-name="Arial" fo:font-size="9pt" style:font-name-asian="Arial" style:font-size-asian="9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ize="10.5pt" fo:font-style="normal" style:font-size-asian="10.5pt" style:font-style-asian="normal" style:font-size-complex="10.5pt" style:font-style-complex="normal"/>
    </style:style>
    <style:style style:name="MT7" style:family="text">
      <style:text-properties fo:font-size="8pt" fo:font-style="normal" style:font-size-asian="8pt" style:font-style-asian="normal" style:font-size-complex="8pt" style:font-style-complex="normal"/>
    </style:style>
    <style:style style:name="MT8" style:family="text">
      <style:text-properties style:font-name="Arial"/>
    </style:style>
    <style:style style:name="MT9" style:family="text">
      <style:text-properties style:font-name="Calibri"/>
    </style:style>
    <style:style style:name="MT10" style:family="text">
      <style:text-properties fo:color="#000080" style:font-name="Calibri" style:text-underline-style="solid" style:text-underline-width="auto" style:text-underline-color="font-color"/>
    </style:style>
    <style:style style:name="MT11" style:family="text">
      <style:text-properties fo:color="#000080" style:font-name="Calibri"/>
    </style:style>
    <style:style style:name="MT12" style:family="text">
      <style:text-properties style:font-name="Arial" fo:font-size="8pt" style:font-name-asian="Arial" style:font-size-asian="8pt" style:font-size-complex="8pt"/>
    </style:style>
    <style:style style:name="MT13" style:family="text">
      <style:text-properties fo:color="#000080" style:text-underline-style="solid" style:text-underline-width="auto" style:text-underline-color="font-color" style:font-name-asian="Arial"/>
    </style:style>
    <style:style style:name="MT14" style:family="text">
      <style:text-properties fo:color="#000080" style:font-name-asian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01cm" fo:margin-bottom="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801cm" fo:margin-left="0cm" fo:margin-right="0cm" fo:margin-top="2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794cm" fo:margin-bottom="1.025cm" fo:margin-left="2.499cm" fo:margin-right="2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466cm" fo:margin-left="0cm" fo:margin-right="0cm" fo:margin-bottom="2.401cm" style:dynamic-spacing="false"/>
      </style:header-style>
      <style:footer-style>
        <style:header-footer-properties svg:height="2.895cm" fo:margin-left="0cm" fo:margin-right="0cm" fo:margin-top="1.7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MUNE DI BOLOGNA</text:span><text:span text:style-name="MT2"> </text:span><text:span text:style-name="MT3">dipartimento [______] - settore [______]</text:span><text:span text:style-name="MT4"> </text:span></text:p>
        <text:p text:style-name="MP2">[CAP] Bologna - [via o piazza], [n°], [Torre A-B-C] - tel. [______] - fax [______] - e-mail [___________]</text:p>
      </style:footer>
    </style:master-page>
    <style:master-page style:name="prima_20_pagina" style:display-name="prima pagina" style:page-layout-name="Mpm2" style:next-style-name="pagine_20_seguenti">
      <style:header>
        <text:p text:style-name="MP3"><draw:frame draw:style-name="Mfr1" draw:name="immagini1" text:anchor-type="paragraph" svg:x="-1.281cm" svg:y="0.617cm" svg:width="18.501cm" svg:height="4.108cm" draw:z-index="0"><draw:image xlink:href="Pictures/1000000000000443000000EB2C7D0FF4.jpg" xlink:type="simple" xlink:show="embed" xlink:actuate="onLoad"/></draw:frame></text:p>
        <text:p text:style-name="MP4"/>
        <text:p text:style-name="MP5"><text:s text:c="148"/></text:p>
        <text:p text:style-name="MP6"><text:span text:style-name="MT5"><text:s/></text:span><text:span text:style-name="MT6"><text:s text:c="3"/></text:span><text:span text:style-name="MT7"><text:s/></text:span></text:p>
        <text:p text:style-name="MP7"><text:span text:style-name="MT8"><text:s text:c="73"/></text:span><text:s text:c="75"/></text:p>
      </style:header>
      <style:footer>
        <text:p text:style-name="MP2"><text:line-break/><text:span text:style-name="MT9">Piazza Maggiore, 6 – 40121 Bologna – tel 051 2193214 / 051 2193735 – fax 051 2194109</text:span></text:p>
        <text:p text:style-name="MP8"><text:span text:style-name="MT9"><text:s/>e-mail </text:span><text:span text:style-name="MT10">gruppo</text:span><text:a xlink:type="simple" xlink:href="mailto:partitodemocratico@comune.bologna.it"><text:span text:style-name="MT10">p</text:span></text:a><text:a xlink:type="simple" xlink:href="mailto:partitodemocratico@comune.bologna.it"><text:span text:style-name="MT11">a</text:span></text:a><text:a xlink:type="simple" xlink:href="mailto:partitodemocratico@comune.bologna.it"><text:span text:style-name="MT9">rtitodemocratico@comune.bologna.it</text:span></text:a><text:span text:style-name="MT9"> – www.gruppopdbologna.it</text:span></text:p>
      </style:footer>
    </style:master-page>
    <style:master-page style:name="First_20_Page" style:display-name="First Page" style:page-layout-name="Mpm3" style:next-style-name="Standard"/>
    <style:master-page style:name="pagine_20_seguenti" style:display-name="pagine seguenti" style:page-layout-name="Mpm1">
      <style:footer>
        <text:p text:style-name="MP2">__]Piazza Maggiore, 6 – 40121 Bologna – tel 051 2193214 / 051 2193735 – fax 051 2194109</text:p>
        <text:p text:style-name="MP8"><text:span text:style-name="MT12"><text:s/>e-mail </text:span><text:span text:style-name="MT13">gruppo</text:span><text:a xlink:type="simple" xlink:href="mailto:partitodemocratico@comune.bologna.it"><text:span text:style-name="MT13">p</text:span></text:a><text:a xlink:type="simple" xlink:href="mailto:partitodemocratico@comune.bologna.it"><text:span text:style-name="MT14">a</text:span></text:a><text:a xlink:type="simple" xlink:href="mailto:partitodemocratico@comune.bologna.it"><text:span text:style-name="MT12">rtitodemocratico@comune.bologna.it</text:span></text:a><text:span text:style-name="MT12"> – www.gruppopdbologn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9T12:35:19.24</meta:creation-date>
    <dc:date>2016-07-25T15:25:24.99</dc:date>
    <meta:editing-duration>PT6H55M30S</meta:editing-duration>
    <meta:editing-cycles>28</meta:editing-cycles>
    <meta:generator>OpenOffice/4.0.1$Win32 OpenOffice.org_project/401m5$Build-9714</meta:generator>
    <meta:print-date>2016-07-25T12:48:18.84</meta:print-date>
    <dc:creator>RENATO BUSARELLO</dc:creator>
    <meta:printed-by>Cristina Gentile</meta:printed-by>
    <meta:document-statistic meta:table-count="0" meta:image-count="1" meta:object-count="0" meta:page-count="3" meta:paragraph-count="33" meta:word-count="436" meta:character-count="3057"/>
  </office:meta>
</office:document-meta>
</file>