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D0000014C57A9CD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OpenSymbol" svg:font-family="OpenSymbol"/>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9" style:family="paragraph" style:parent-style-name="Standard">
      <style:paragraph-properties fo:text-align="start"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color="#000000" style:font-name="Arial"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margin-left="0cm" fo:margin-right="0cm" fo:margin-top="0cm" fo:margin-bottom="0cm" style:line-height-at-least="0.42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2pt"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style:line-height-at-least="0.42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2pt" fo:font-weight="normal" style:font-name-asian="Helv" style:font-size-asian="12pt" style:font-weight-asian="normal" style:font-name-complex="Helv" style:font-size-complex="12pt" style:font-weight-complex="normal"/>
    </style:style>
    <style:style style:name="P17" style:family="paragraph" style:parent-style-name="Standard">
      <style:paragraph-properties fo:margin-left="0cm" fo:margin-right="0cm" fo:margin-top="0cm" fo:margin-bottom="0cm" style:line-height-at-least="0.42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font-weight="bold" style:font-name-asian="Helv" style:font-size-asian="11pt" style:font-weight-asian="bold" style:font-name-complex="Helv" style:font-size-complex="11pt" style:font-weight-complex="bold"/>
    </style:style>
    <style:style style:name="P18" style:family="paragraph" style:parent-style-name="Standard">
      <style:paragraph-properties fo:margin-left="0cm" fo:margin-right="0cm" fo:margin-top="0cm" fo:margin-bottom="0cm" style:line-height-at-least="0.42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font-weight="normal" style:font-name-asian="Helv" style:font-size-asian="11pt" style:font-weight-asian="normal" style:font-name-complex="Helv" style:font-size-complex="11pt" style:font-weight-complex="normal"/>
    </style:style>
    <style:style style:name="P19" style:family="paragraph" style:parent-style-name="Standard">
      <style:paragraph-properties fo:margin-left="0cm" fo:margin-right="0cm" fo:margin-top="0cm" fo:margin-bottom="0cm" style:line-height-at-least="0.42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style:font-name-asian="Helv" style:font-size-asian="11pt" style:font-name-complex="Helv" style:font-size-complex="11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tyle="italic" style:font-style-asian="italic" style:font-style-complex="italic"/>
    </style:style>
    <style:style style:name="T4" style:family="text">
      <style:text-properties style:font-name="Arial" fo:font-style="italic" fo:font-weight="bold" style:font-style-asian="italic" style:font-weight-asian="bold" style:font-style-complex="italic" style:font-weight-complex="bold"/>
    </style:style>
    <style:style style:name="T5" style:family="text">
      <style:text-properties style:font-name="Arial" fo:font-style="italic" fo:font-weight="normal" style:font-style-asian="italic" style:font-weight-asian="normal" style:font-style-complex="italic" style:font-weight-complex="normal"/>
    </style:style>
    <style:style style:name="T6" style:family="text">
      <style:text-properties style:font-name="Arial" fo:font-style="normal" style:font-style-asian="normal" style:font-style-complex="normal"/>
    </style:style>
    <style:style style:name="T7" style:family="text">
      <style:text-properties style:font-name="Arial" fo:font-style="normal" fo:font-weight="normal" style:font-style-asian="normal" style:font-weight-asian="normal" style:font-style-complex="normal" style:font-weight-complex="normal"/>
    </style:style>
    <style:style style:name="T8" style:family="text">
      <style:text-properties fo:font-weight="bold" style:font-weight-asian="bold" style:font-weight-complex="bold"/>
    </style:style>
    <style:style style:name="T9" style:family="text">
      <style:text-properties style:font-name-asian="Helv" style:font-name-complex="Helv"/>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style:font-name-asian="Helv" style:font-size-asian="11pt" style:font-name-complex="Helv" style:font-size-complex="11pt"/>
    </style:style>
    <style:style style:name="T13" style:family="text">
      <style:text-properties style:text-position="super 58%"/>
    </style:style>
    <style:style style:name="T14" style:family="text">
      <style:text-properties style:text-position="super 58%"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color="#000000"/>
    </style:style>
    <style:style style:name="T17"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draw:frame draw:style-name="fr1" draw:name="immagini1" text:anchor-type="as-char" svg:width="4.581cm" svg:height="2.812cm" draw:z-index="0"><draw:image xlink:href="Pictures/100000000000021D0000014C57A9CD5A.png" xlink:type="simple" xlink:show="embed" xlink:actuate="onLoad"/></draw:frame></text:p>
      <text:p text:style-name="P4"/>
      <text:p text:style-name="P4">Sfoglino d'oro 2011</text:p>
      <text:p text:style-name="P4">Il sottile gusto della sfida</text:p>
      <text:p text:style-name="P6">Aperte le iscrizioni al concorso internazionale di sfoglia indetto dal Comune di Bologna</text:p>
      <text:p text:style-name="P5"/>
      <text:p text:style-name="P2"/>
      <text:p text:style-name="P3"><text:span text:style-name="T10">Sono aperte le iscrizioni allo "Sfoglino d'oro 2011", il <text:s/></text:span><text:span text:style-name="T11">concorso internazionale di sfoglia indetto dal Comune di Bologna e riservato a sfoglini professionisti </text:span><text:span text:style-name="T10">. Le iscrizioni sono aperte da pochi giorni e per iscriversi è sufficiente compilare il modulo scaricabile dal sito </text:span><text:a xlink:type="simple" xlink:href="http://www.sfoglinodoro.it/"><text:span text:style-name="T10">www.sfoglinodoro.it</text:span></text:a><text:span text:style-name="T10"> e allegare il curriculum vitae. </text:span></text:p>
      <text:p text:style-name="P7"/>
      <text:p text:style-name="P7"><text:span text:style-name="T8">20 concorrenti</text:span> italiani e stranieri saranno selezionati da una giuria di esperti e si daranno appuntamento <text:span text:style-name="T8">domenica 2 ottobre 2011, a Bologna,</text:span> per la grande sfida. <text:s/>La sfoglia, patrimonio culinario e culturale della città e dell'intera regione, sarà la protagonista di una competizione che premierà chi darà prova di ineguagliabile maestria nella creazione e lavorazione della tipica sfoglia bolognese.</text:p>
      <text:p text:style-name="P7"/>
      <text:p text:style-name="P14"><text:span text:style-name="T2">La Giuria.</text:span><text:span text:style-name="T1"> Il giudizio sarà affidato ad una giuria di esperti a vario titolo del settore gastronomico presieduta da </text:span><text:span text:style-name="T4">Alessandra Spisni</text:span><text:span text:style-name="T3">. D</text:span><text:span text:style-name="T1">irettrice della scuola di cucina <text:s/>"Vecchia scuola bolognese", Alessandra è la maestra bolognese della fortunatissima trasmissione "La prova del Cuoco". Vero e proprio simbolo della cultura gastronomica della città, è ideatrice del premio e anima delle due precedenti edizioni della manifestazione . Ad affiancarla <text:s/></text:span><text:span text:style-name="T4">Lia Celi</text:span><text:span text:style-name="T2">,</text:span><text:span text:style-name="T1"> autrice teatrale e di <text:s/>programmi radiofonici, ha collaborato con "Smemoranda", "Avvenimenti", "Gulliver", "Specchio della stampa", "Grazia" e "Cosmopolitan"; <text:s/></text:span><text:span text:style-name="T4">Roberta Corradin</text:span><text:span text:style-name="T3"> </text:span><text:span text:style-name="T1">scrittrice e redattrice <text:s/>racconta di viaggi e di cucina per il "Gambero Rosso", "L'Espresso" e "D di Repubblica" e </text:span><text:span text:style-name="T4">Monica Gaburro</text:span><text:span text:style-name="T3"> </text:span><text:span text:style-name="T6">giornalista specializzata nel comparto agroalimentare e turistico è <text:s/>responsabile dei programmi enogastronomici dell'emittente bolognese Bo 210 e inviata del programma televisivo "Occhio alla spesa" di RAI 1.</text:span></text:p>
      <text:p text:style-name="P8"/>
      <text:p text:style-name="P7">Il Comune di Bologna offre a tutti i concorrenti un <text:span text:style-name="T8">pernottamento gratuito in città</text:span> mentre </text:p>
      <text:p text:style-name="P7"><text:span text:style-name="T8">Il vincitore </text:span>della competizione di quest'anno entrerà di diritto nella giuria <text:span text:style-name="T16">per l' </text:span>edizione 2012 del premio avendo l'opportunità di <text:span text:style-name="T8">tornare a Bologna e soggiornarvi gratuitamente.</text:span></text:p>
      <text:p text:style-name="P7"/>
      <text:p text:style-name="P11"/>
      <text:p text:style-name="P11">Info e moduli del concorso su </text:p>
      <text:p text:style-name="P13">www.<text:span text:style-name="T9">sfoglinodoro.it</text:span></text:p>
      <text:p text:style-name="P15"><text:span text:style-name="T12">Amanti della sfoglia, curiosi e cacciatori di ricette sono benevenuti su </text:span><text:a xlink:type="simple" xlink:href="http://www.facebook.com/sfoglinodoro"><text:span text:style-name="T12">www.facebook.com/sfoglinodoro</text:span></text:a></text:p>
      <text:p text:style-name="P16"/>
      <text:p text:style-name="P17">La stampa è cortesemente pregata di rivolgersi a </text:p>
      <text:p text:style-name="P18">Raffaella Grimaudo-Ufficio stampa-Comune di Bologna</text:p>
      <text:p text:style-name="P15"><text:span text:style-name="T12">051 2194664 </text:span><text:a xlink:type="simple" xlink:href="mailto:raffaella.grimaudo@comune.bologna.it"><text:span text:style-name="T12">raffaella.grimaudo@comune.bologna.it</text:span></text:a></text:p>
      <text:p text:style-name="P18">Giorgia Zabbini-Marketing territoriale-Comune di Bologna</text:p>
      <text:p text:style-name="P19"><text:s/>051 2194042 giorgia.zabbini@comune.bologna.it</text:p>
      <text:p text:style-name="P10"/>
      <text:p text:style-name="P10"/>
      <text:p text:style-name="P9">Bologna, 11 luglio 2011</text:p>
      <text:p text:style-name="P9"/>
      <text:p text:style-name="P1"><text:soft-page-break/></text:p>
      <text:p text:style-name="P1"/>
      <text:p text:style-name="P2"><draw:frame draw:style-name="fr1" draw:name="immagini2" text:anchor-type="as-char" svg:width="4.581cm" svg:height="2.812cm" draw:z-index="1"><draw:image xlink:href="Pictures/100000000000021D0000014C57A9CD5A.png" xlink:type="simple" xlink:show="embed" xlink:actuate="onLoad"/></draw:frame></text:p>
      <text:p text:style-name="P4"/>
      <text:p text:style-name="P4">Sfoglino d'Oro 2011 - <text:span text:style-name="T17">The Golden Doughmaker Award 2011</text:span></text:p>
      <text:p text:style-name="P4">The subtle taste of the challenge</text:p>
      <text:p text:style-name="P6">Registration open for the international dough-making contest organized by the Municipality of Bologna</text:p>
      <text:p text:style-name="P5"/>
      <text:p text:style-name="P3"><text:span text:style-name="T10">Registration for the Golden Doughmaker 2011, </text:span><text:span text:style-name="T11">the international dough-making contest organized by</text:span><text:span text:style-name="T10"> </text:span><text:span text:style-name="T11">the Municipality of Bologna for professional "sfoglini" </text:span><text:span text:style-name="T10">(i.e doughmakers), is open. Registration opened few days ago. To enter the contest one simply has to fill in the registration form available on the website </text:span><text:a xlink:type="simple" xlink:href="http://www.sfoglinodoro.it/"><text:span text:style-name="T10">www.sfoglinodoro.it</text:span></text:a><text:span text:style-name="T10"> and to attach his/her CV. </text:span></text:p>
      <text:p text:style-name="P7"/>
      <text:p text:style-name="P7"><text:span text:style-name="T8">20 </text:span><text:span text:style-name="T15">Italian and foreign</text:span><text:span text:style-name="T8"> competitors </text:span><text:span text:style-name="T15">will be selected by a jury of experts and will meet</text:span><text:span text:style-name="T8"> on Sunday 2</text:span><text:span text:style-name="T14">nd</text:span><text:span text:style-name="T8"> October 2011 in Bologna </text:span><text:span text:style-name="T15">for the big challenge</text:span>. The pasta dough, which belongs to the culinary and cultural heritage of the city and the whole Emilia-Romagna region, will play the leading role in this contest, which will award the prize to the contestant who proves to be an unrivalled master at making and rolling out the traditional Bolognese pasta dough.</text:p>
      <text:p text:style-name="P7"/>
      <text:p text:style-name="P14"><text:span text:style-name="T2">The Jury.</text:span><text:span text:style-name="T1"> A jury of experts with different qualifications in the culinary field chaired by </text:span><text:span text:style-name="T2">Alessandra Spisni</text:span><text:span text:style-name="T1"> will be judging</text:span><text:span text:style-name="T3">. </text:span><text:span text:style-name="T6">Alessandra is the managing director of the cooking school</text:span><text:span text:style-name="T1"> "Vecchia scuola bolognese" and also the Bolognese master of the very popular tv programme "La prova del Cuoco". She is the real symbol of the gastronomic culture of the city and has been so far the life and soul of the contest, which she created two years ago. She will be helped by </text:span><text:span text:style-name="T4">Lia Celi</text:span><text:span text:style-name="T2">,</text:span><text:span text:style-name="T1"> who writes for theatre and radio and collaborated with the magazines "Smemoranda", "Avvenimenti", "Gulliver", "Specchio della stampa", "Grazia" and "Cosmopolitan"; <text:s/></text:span><text:span text:style-name="T4">Roberta Corradin</text:span><text:span text:style-name="T5">, </text:span><text:span text:style-name="T7">a book writer and</text:span><text:span text:style-name="T4"> </text:span><text:span text:style-name="T7">an</text:span><text:span text:style-name="T4"> </text:span><text:span text:style-name="T7">editor of articles about travel and cooking for </text:span><text:span text:style-name="T1">"Gambero Rosso", "L'Espresso" and "D di Repubblica"; and </text:span><text:span text:style-name="T4">Monica Gaburro</text:span><text:span text:style-name="T7">, a journalist specialized in agriculture, food and tourism, in charge of the food and wine programmes of the local tv channel BO 210 and a special correspondent of the tv programme </text:span><text:span text:style-name="T6">"Occhio alla spesa" broadcast by RAI 1.</text:span></text:p>
      <text:p text:style-name="P8"/>
      <text:p text:style-name="P7">The Municipality of Bologna offers a one-night stay in a city hotel to all competitors, whereas the winner of the contest this year will enter the jury next year and have the opportunity to go back to Bologna and stay there for free<text:span text:style-name="T8">.</text:span></text:p>
      <text:p text:style-name="P12"/>
      <text:p text:style-name="P11">Information and registration forms for the contest are available on </text:p>
      <text:p text:style-name="P13">www.<text:span text:style-name="T9">sfoglinodoro.it</text:span></text:p>
      <text:p text:style-name="P18">All those who are pasta lovers, recipe hunters or just curious are welcome to</text:p>
      <text:p text:style-name="P15"><text:span text:style-name="T12"><text:s/></text:span><text:a xlink:type="simple" xlink:href="http://www.facebook.com/sfoglinodoro"><text:span text:style-name="T12">www.facebook.com/sfoglinodoro</text:span></text:a></text:p>
      <text:p text:style-name="P16"/>
      <text:p text:style-name="P17">The press is kindly invited to contact </text:p>
      <text:p text:style-name="P18">Raffaella Grimaudo-Press Office-Comune di Bologna</text:p>
      <text:p text:style-name="P15"><text:span text:style-name="T12">051 2194664 </text:span><text:a xlink:type="simple" xlink:href="mailto:raffaella.grimaudo@comune.bologna.it"><text:span text:style-name="T12">raffaella.grimaudo@comune.bologna.it</text:span></text:a></text:p>
      <text:p text:style-name="P18">Giorgia Zabbini-Marketing territoriale-Comune di Bologna</text:p>
      <text:p text:style-name="P19"><text:s/>051 2194042 giorgia.zabbini@comune.bologna.it</text:p>
      <text:p text:style-name="P10"/>
      <text:p text:style-name="P9">Bologna, 11<text:span text:style-name="T13">th</text:span> July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OpenSymbol" svg:font-family="OpenSymbol"/>
    <style:font-face style:name="Tahoma1" svg:font-family="Tahoma"/>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Times New Roman1" style:font-size-asian="7pt" style:font-weight-asian="bold" style:font-name-complex="Tahoma"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meta:creation-date>2009-04-16T11:32:02.64</meta:creation-date>
    <meta:editing-duration>PT09H16M59S</meta:editing-duration>
    <meta:editing-cycles>50</meta:editing-cycles>
    <meta:generator>OpenOffice.org/3.2$Win32 OpenOffice.org_project/320m12$Build-9483</meta:generator>
    <dc:date>2011-07-14T16:02:02.68</dc:date>
    <meta:print-date>2011-07-12T18:11:59.98</meta:print-date>
    <meta:document-statistic meta:table-count="0" meta:image-count="2" meta:object-count="0" meta:page-count="2" meta:paragraph-count="36" meta:word-count="772" meta:character-count="5248"/>
    <meta:user-defined meta:name="Info 1"/>
    <meta:user-defined meta:name="Info 2"/>
    <meta:user-defined meta:name="Info 3"/>
    <meta:user-defined meta:name="Info 4"/>
  </office:meta>
</office:document-meta>
</file>