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aa9" officeooo:paragraph-rsid="0001ba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idascalie immagini allegate: </text:span><text:line-break/><text:line-break/>Castagne d'India (castagne matte) appartenute a Giorgio Morandi<text:line-break/>provenienza: Museo Morandi<text:line-break/>foto <text:span text:style-name="T2">Bianca Schroder</text:span><text:line-break/><text:line-break/>Piergiorgio Colombara, le stanze le opere<text:line-break/>veduta di allestimento presso Museo Civico Medievale, Bologna<text:line-break/>Foto F<text:span text:style-name="T2">ranco Merlo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5:10:56.087000000</meta:creation-date>
    <dc:date>2020-10-22T15:13:24.821000000</dc:date>
    <meta:editing-duration>PT2M28S</meta:editing-duration>
    <meta:editing-cycles>1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" meta:word-count="34" meta:character-count="267" meta:non-whitespace-character-count="230"/>
  </office:meta>
</office:document-meta>
</file>